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3.50pt" fo:font-weight="normal" fo:font-family="'Vladimir Script'" style:font-family-asian="'Vladimir Script'" style:font-family-complex="'Vladimir Script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20.00%" fo:text-align="left" fo:margin-bottom="7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20.00%" fo:text-align="left" fo:margin-bottom="7.00pt"/>
    </style:style>
    <style:style style:name="P4" style:family="paragraph">
      <style:paragraph-properties fo:line-height="120.00%" fo:text-align="left" fo:margin-bottom="7.00pt"/>
    </style:style>
    <style:style style:name="P5" style:family="paragraph">
      <style:paragraph-properties fo:line-height="120.00%" fo:text-align="left" fo:margin-bottom="7.00pt"/>
    </style:style>
    <style:style style:name="P6" style:family="paragraph">
      <style:paragraph-properties fo:line-height="120.00%" fo:text-align="left" fo:margin-bottom="7.00pt"/>
    </style:style>
    <style:style style:name="P7" style:family="paragraph">
      <style:paragraph-properties fo:line-height="120.00%" fo:text-align="left" fo:margin-bottom="7.00pt"/>
    </style:style>
    <style:style style:name="P8" style:family="paragraph">
      <style:paragraph-properties fo:line-height="120.00%" fo:text-align="left" fo:margin-bottom="7.00pt"/>
    </style:style>
    <style:style style:name="P9" style:family="paragraph">
      <style:paragraph-properties fo:line-height="120.00%" fo:text-align="left" fo:margin-bottom="7.00p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N°1</text:span></text:p>
      <text:p text:style-name="P2"><text:span text:style-name="T3"/></text:p>
      <text:p text:style-name="P2"><text:span text:style-name="T4">Joseph Q. Applicant</text:span></text:p>
      <text:p text:style-name="P2"><text:span text:style-name="T4">123 Main Street, Anytown, CA 12345 · 555-212-1234 · josephq@email.com</text:span></text:p>
      <text:p text:style-name="P2"><text:span text:style-name="T5"/></text:p>
      <text:p text:style-name="P2"><text:span text:style-name="T5"/></text:p>
      <text:p text:style-name="P2"><text:span text:style-name="T6">September 1, 2018</text:span></text:p>
      <text:p text:style-name="P2"><text:span text:style-name="T7"/></text:p>
      <text:p text:style-name="P2"><text:span text:style-name="T8">Jane Smith</text:span></text:p>
      <text:p text:style-name="P2"><text:span text:style-name="T8">Director, Human Resources</text:span></text:p>
      <text:p text:style-name="P2"><text:span text:style-name="T8">BC Labs</text:span></text:p>
      <text:p text:style-name="P2"><text:span text:style-name="T8">123 Business Rd.</text:span></text:p>
      <text:p text:style-name="P2"><text:span text:style-name="T8">Business City, CA 54321</text:span></text:p>
      <text:p text:style-name="P2"><text:span text:style-name="T9"/></text:p>
      <text:p text:style-name="P2"><text:span text:style-name="T10">Dear Ms. Smith,</text:span></text:p>
      <text:p text:style-name="P2"><text:span text:style-name="T10">I am writing to apply for the scientific research summer internship position that was listed in the Anytown University Career Services Office. I believe my research and conservation experience make me an ideal candidate.</text:span></text:p>
      <text:p text:style-name="P2"><text:span text:style-name="T10">I have had a great deal of research experience in chemistry, biology, and geology, both in the lab and in the field. Most of my experience is in environmental field studies. I am currently conducting research in our school's outdoor laboratory to assess the water quality of a nearby pond. I know water quality assessment is a component of this internship, and I know my previous experience makes me a prime candidate for this.</text:span></text:p>
      <text:p text:style-name="P2"><text:span text:style-name="T10">Last summer, I worked as a conservation assistant at the National Trust's Clumber Park. Along with trail maintenance and building, I also served as a research assistant for the research organization at the park. I conducted an analysis of soil samples, and input data from various research projects. I received a special commendation from the director of the research organization for my attention to detail and dedication to research.</text:span></text:p>
      <text:p text:style-name="P2"><text:span text:style-name="T10">I believe that I would be an asset to your program. This internship would provide me with the ideal opportunity to assist your organization and to expand my research skills.</text:span></text:p>
      <text:p text:style-name="P2"><text:span text:style-name="T10">I will call next week to see if you agree that my qualifications seem to be a match for the position. If so, I hope to schedule an interview at a mutually convenient time. I look forward to speaking with you.</text:span></text:p>
      <text:p text:style-name="P2"><text:span text:style-name="T10">Thank you for your consideration.</text:span></text:p>
      <text:p text:style-name="P2"><text:span text:style-name="T10">Sincerely,</text:span></text:p>
      <text:p text:style-name="P2"><text:span text:style-name="T11"/></text:p>
      <text:p text:style-name="P2"><text:span text:style-name="T11"/></text:p>
      <text:p text:style-name="P2"><text:span text:style-name="T11"/></text:p>
      <text:p text:style-name="P2"><text:span text:style-name="T12">Joseph Q. Applicant</text:span></text:p>
      <text:p text:style-name="P2"><text:span text:style-name="T13"/></text:p>
      <text:p text:style-name="P2"><text:span text:style-name="T13"/></text:p>
      <text:p text:style-name="P2"><text:span text:style-name="T13"/></text:p>
      <text:p text:style-name="P2"><text:span text:style-name="T14">N°2</text:span></text:p>
      <text:p text:style-name="P2"><text:span text:style-name="T15"/></text:p>
      <text:p text:style-name="P2"><text:span text:style-name="T16">COMPUTER SCIENCE COVER LETTER SAMPLE</text:span></text:p>
      <text:p text:style-name="P2"><text:span text:style-name="T17"/></text:p>
      <text:p text:style-name="P2"><text:span text:style-name="T18">Peyton Java</text:span></text:p>
      <text:p text:style-name="P2"><text:span text:style-name="T18">123 Computer Road</text:span></text:p>
      <text:p text:style-name="P2"><text:span text:style-name="T18">Wilmington, DE 12345</text:span></text:p>
      <text:p text:style-name="P2"><text:span text:style-name="T18">(222) 222-2222</text:span></text:p>
      <text:p text:style-name="P2"><text:span text:style-name="T18">peyton.java@uc.edu</text:span></text:p>
      <text:p text:style-name="P2"><text:span text:style-name="T19"/></text:p>
      <text:p text:style-name="P2"><text:span text:style-name="T20">[Application Date]</text:span></text:p>
      <text:p text:style-name="P2"><text:span text:style-name="T21"/></text:p>
      <text:p text:style-name="P2"><text:span text:style-name="T22">Ms. Elisa Thompson</text:span></text:p>
      <text:p text:style-name="P2"><text:span text:style-name="T22">Computer Engineering</text:span></text:p>
      <text:p text:style-name="P2"><text:span text:style-name="T22">XYZ Company</text:span></text:p>
      <text:p text:style-name="P2"><text:span text:style-name="T22">Hartford, CT 56789</text:span></text:p>
      <text:p text:style-name="P2"><text:span text:style-name="T23"/></text:p>
      <text:p text:style-name="P2"><text:span text:style-name="T24">When I discovered the software engineering internship with XYZ Company on internships.com, I was excited by the opportunity to develop test cases, open bug reports, and triage test case failures. As a sophomore majoring in Computer Science at University College, I enjoy developing and improving testing technologies. My coursework, employment, and campus involvement have prepared me well for this position.</text:span></text:p>
      <text:p text:style-name="P2"><text:span text:style-name="T25"/></text:p>
      <text:p text:style-name="P2"><text:span text:style-name="T26">Coursework. After completing courses in software development methods, programming languages, network systems, and embedded system design, my Major GPA is 3.8.</text:span></text:p>
      <text:p text:style-name="P2"><text:span text:style-name="T27"/></text:p>
      <text:p text:style-name="P2"><text:span text:style-name="T28">IT Help Desk employment. As a student employee with IT services, I troubleshoot a wide variety of computing issues and communicate technical information to non-technical customers.</text:span></text:p>
      <text:p text:style-name="P2"><text:span text:style-name="T29"/></text:p>
      <text:p text:style-name="P2"><text:span text:style-name="T30">Campus involvement. As a member of the Association for Women in Computing, I attend Tech Talks and conferences to expand my industry knowledge and network with full-time professionals.</text:span></text:p>
      <text:p text:style-name="P2"><text:span text:style-name="T31"/></text:p>
      <text:p text:style-name="P2"><text:span text:style-name="T32">I have experience with Java, Python, JavaScript, and SQL. This knowledge will be an asset to this position. I would be thrilled to learn more alongside your cross-functional team of engineers and developers.</text:span></text:p>
      <text:p text:style-name="P2"><text:span text:style-name="T33"/></text:p>
      <text:p text:style-name="P2"><text:span text:style-name="T34">My enclosed resume expands on my coursework, employment, and campus involvement. As I prepare for a career in computer science, I am dedicated to gaining practical experience to complement my coursework. Thank you for your time and consideration. I look forward to hearing from you soon.</text:span></text:p>
      <text:p text:style-name="P2"><text:span text:style-name="T35"/></text:p>
      <text:p text:style-name="P2"><text:span text:style-name="T36">Sincerely,</text:span></text:p>
      <text:p text:style-name="P2"><text:span text:style-name="T37"/></text:p>
      <text:p text:style-name="P2"><text:span text:style-name="T38">Peyton Java</text:span></text:p>
      <text:p text:style-name="P3"><text:span text:style-name="T39"/></text:p>
      <text:p text:style-name="P3"><text:span text:style-name="T39"/></text:p>
      <text:p text:style-name="P3"><text:span text:style-name="T40">N°3</text:span></text:p>
      <text:p text:style-name="P4"><text:span text:style-name="T40">Amanda Mcdonald<text:line-break/>3040 Hall Street<text:line-break/>Las Vegas, NV 89121<text:line-break/>(111)-346-3862<text:line-break/>[email]</text:span></text:p>
      <text:p text:style-name="P6"><text:span text:style-name="T40">Ms. Debbie Rosier<text:line-break/>Schafer Corporation<text:line-break/>789 Red Dog Road<text:line-break/>Charlotte, NC 28208</text:span></text:p>
      <text:p text:style-name="P7"><text:span text:style-name="T40">Dear Ms. Debbie Rosier,</text:span></text:p>
      <text:p text:style-name="P7"><text:span text:style-name="T40">I would like to take this opportunity to express my interest in the Mathematician position available at Schafer Corporation.</text:span></text:p>
      <text:p text:style-name="P7"><text:span text:style-name="T40">Having a genuine interest in helping to solve real problems that affects the world such as economics, it is important to me to secure a position with an organization such as yours that makes accomplishing that goal a possibility. For this reason, I have acquired my master’s degree that majored in applied mathematics, theory, algorithms and computing methods.</text:span></text:p>
      <text:p text:style-name="P7"><text:span text:style-name="T40">My studies also included statistics and the relationship between scientific principles and I completely understand the fundamentals of differential equations and calculus. My future plans include continuing my education to acquire my doctoral degree.</text:span></text:p>
      <text:p text:style-name="P7"><text:span text:style-name="T40">My skills include exceptional problem solving and abstract thinking abilities in addition to strong analytical skills, which are needed to study and break down the problems in order to find a suitable solution. They also include using computer programs to create models that simulate the problems under study.</text:span></text:p>
      <text:p text:style-name="P7"><text:span text:style-name="T40">Maintaining a positive and friendly attitude at all times and working together as part of a team with other professional to solve complex problems are also part of my personal skills. Other personal skills include being self-motivated with the ability to meet tight deadlines when working alone, understanding the need for confidentiality and always adhering to the highest ethical standards possible.</text:span></text:p>
      <text:p text:style-name="P7"><text:span text:style-name="T40">I am very excited about meeting you in person to discuss this job in more detail and to talk about the contributions that I can make to your organization.</text:span></text:p>
      <text:p text:style-name="P7"><text:span text:style-name="T40">Please call (111)-346-3862 for an interview.</text:span></text:p>
      <text:p text:style-name="P7"><text:span text:style-name="T40">Respectfully,</text:span></text:p>
      <text:p text:style-name="P8"><text:span text:style-name="T41">Signature</text:span></text:p>
      <text:p text:style-name="P9"><text:span text:style-name="T42">Amanda Mcdonald</text:span></text:p>
      <text:p text:style-name="P9"><text:span text:style-name="T42">Encl: Resum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