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Standard" style:list-style-name="L1"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990000"/>
    </style:style>
    <style:style style:name="T3" style:family="text">
      <style:text-properties fo:color="#990000" fo:font-weight="bold" style:font-weight-asian="bold" style:font-weight-complex="bold"/>
    </style:style>
    <style:style style:name="T4" style:family="text">
      <style:text-properties fo:color="#990000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hat's a phone made of?</text:p>
      <text:p text:style-name="P1"/>
      <text:list xml:id="list8108342028954592454" text:style-name="L1">
        <text:list-item>
          <text:p text:style-name="P2">How many phone users are (were) there in 2018? <text:span text:style-name="T4">- 1pts</text:span></text:p>
          <text:p text:style-name="P2"/>
        </text:list-item>
        <text:list-item>
          <text:p text:style-name="P2">If we break and split the newest smartphones, what 3 components and in what quantities will we get? <text:span text:style-name="T4">- 3 pts</text:span></text:p>
          <text:p text:style-name="P2">1)</text:p>
          <text:p text:style-name="P2">2)</text:p>
          <text:p text:style-name="P2">3)</text:p>
          <text:p text:style-name="P2"/>
        </text:list-item>
        <text:list-item>
          <text:p text:style-name="P2">How many elements make up the smartphone? <text:span text:style-name="T4">- 1pts</text:span></text:p>
          <text:p text:style-name="P2"/>
        </text:list-item>
        <text:list-item>
          <text:p text:style-name="P2">What 2 large groups these elements can be divided into? <text:span text:style-name="T4">- 1pts</text:span></text:p>
          <text:p text:style-name="P2">1)</text:p>
          <text:p text:style-name="P2">2)</text:p>
          <text:p text:style-name="P2"/>
        </text:list-item>
        <text:list-item>
          <text:p text:style-name="P2">Where can the elements from the 1<text:span text:style-name="T1">st</text:span> group be found? How many are they? <text:span text:style-name="T4">- 2 pts</text:span></text:p>
          <text:p text:style-name="P2"/>
        </text:list-item>
        <text:list-item>
          <text:p text:style-name="P2">What are they responsible for in a smartphone? (4 items) <text:span text:style-name="T4">- 2 pts</text:span></text:p>
          <text:p text:style-name="P2">1)</text:p>
          <text:p text:style-name="P2">2)</text:p>
          <text:p text:style-name="P2">3)</text:p>
          <text:p text:style-name="P2">4)</text:p>
          <text:p text:style-name="P2"/>
        </text:list-item>
        <text:list-item>
          <text:p text:style-name="P2">What problems can extracting these elements cause? (3 items) –<text:span text:style-name="T4"> 1,5 pts</text:span></text:p>
          <text:p text:style-name="P2">1)</text:p>
          <text:p text:style-name="P2">2)</text:p>
          <text:p text:style-name="P2">3)</text:p>
          <text:p text:style-name="P2"/>
        </text:list-item>
        <text:list-item>
          <text:p text:style-name="P2">What social problems does mining cause? (2 items) <text:span text:style-name="T4">- 3 pts</text:span></text:p>
          <text:p text:style-name="P2">1)</text:p>
          <text:p text:style-name="P2">2)</text:p>
          <text:p text:style-name="P2"/>
        </text:list-item>
        <text:list-item>
          <text:p text:style-name="P2">What is another important component of a smartphone? <text:span text:style-name="T4">- 1pts</text:span></text:p>
          <text:p text:style-name="P2"/>
        </text:list-item>
        <text:list-item>
          <text:p text:style-name="P2">How many smartphones will there be by 2019? <text:span text:style-name="T4">- 1pts</text:span></text:p>
          <text:p text:style-name="P2"/>
        </text:list-item>
        <text:list-item>
          <text:p text:style-name="P2">What 3 options do we have to minimize waste from our used smartphones? <text:span text:style-name="T4">1,5 pts</text:span></text:p>
          <text:p text:style-name="P2">1)</text:p>
          <text:p text:style-name="P2">2)</text:p>
          <text:p text:style-name="P2">3)</text:p>
          <text:p text:style-name="P2"/>
        </text:list-item>
        <text:list-item>
          <text:p text:style-name="P2">Why should we put recycling companies through scrutiny? <text:span text:style-name="T4">- 2 pt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2T22:19:10.21</meta:creation-date>
    <meta:document-statistic meta:table-count="0" meta:image-count="0" meta:object-count="0" meta:page-count="1" meta:paragraph-count="30" meta:word-count="186" meta:character-count="873"/>
    <dc:date>2019-12-12T22:40:36.64</dc:date>
    <meta:editing-duration>PT6M16S</meta:editing-duration>
    <meta:editing-cycles>1</meta:editing-cycles>
    <meta:generator>OpenOffice/4.1.5$Win32 OpenOffice.org_project/415m1$Build-9789</meta:generator>
  </office:meta>
</office:document-meta>
</file>