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bottom="0.1389in" fo:line-height="200%"/>
      <style:text-properties style:font-name="Calibri" fo:font-size="11.0pt"/>
    </style:style>
    <style:style style:name="P2" style:family="paragraph" style:parent-style-name="Standard">
      <style:text-properties style:font-name="Calibri" fo:font-size="11.0pt"/>
    </style:style>
    <style:style style:name="P3" style:family="paragraph" style:parent-style-name="Standard">
      <style:paragraph-properties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Calibri" fo:font-size="11.0pt"/>
    </style:style>
    <style:style style:name="P4" style:family="paragraph" style:parent-style-name="Standard">
      <style:paragraph-properties fo:margin-bottom="0.1389in" fo:line-height="150%"/>
      <style:text-properties style:font-name="Calibri" fo:font-size="11.0pt"/>
    </style:style>
    <style:style style:name="P5" style:family="paragraph" style:parent-style-name="Standard">
      <style:paragraph-properties fo:margin-bottom="0.1389in" fo:line-height="115%"/>
      <style:text-properties style:font-name="Calibri" fo:font-size="11.0pt"/>
    </style:style>
    <style:style style:name="P6" style:family="paragraph" style:parent-style-name="Standard">
      <style:paragraph-properties fo:line-height="115%"/>
      <style:text-properties style:font-name="Calibri" fo:font-size="11.0pt"/>
    </style:style>
    <style:style style:name="P7" style:family="paragraph" style:parent-style-name="Standard">
      <style:paragraph-properties fo:line-height="115%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Calibri" fo:font-size="11.0pt"/>
    </style:style>
    <style:style style:name="P8" style:family="paragraph" style:parent-style-name="Standard">
      <style:paragraph-properties fo:margin-bottom="0.1389in" fo:line-height="115%"/>
      <style:text-properties style:font-name="Calibri" fo:font-size="9.0pt"/>
    </style:style>
    <style:style style:name="P9" style:family="paragraph" style:parent-style-name="Standard">
      <style:paragraph-properties fo:margin-bottom="0.1389in" fo:line-height="115%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Calibri" fo:font-size="9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1.0pt" fo:font-size-asian="11.0pt" fo:font-size-complex="11.0pt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ENGLISH LESSON NOTES<text:tab/>NAME : <text:tab/><text:tab/>DATE : <text:tab/><text:tab/>SHEET NUMBER : </text:span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1">VOCABULARY AND EXPRESSIONS (+ translation + example sentence)</text:span></text:p>
            <text:p text:style-name="P2"><text:a xlink:type="simple" xlink:href="http://www.wordreference.com/">www.wordreference.com</text:a><text:span text:style-name="T1"><text:s/>, </text:span><text:a xlink:type="simple" xlink:href="http://www.macmillandictionary.com/">www.macmillandictionary.com</text:a><text:span text:style-name="T1"><text:s/></text:span></text:p>
            <text:p text:style-name="P2">-figures : chiffre <text:s text:c="4"/></text:p>
            <text:p text:style-name="P2">He makes a six-figure salary.</text:p>
            <text:p text:style-name="P2"><text:s/></text:p>
            <text:p text:style-name="P2">-laces (on shoes): lacet <text:s text:c="4"/></text:p>
            <text:p text:style-name="P2">Tom bought new laces for his shoes. <text:s text:c="2"/></text:p>
            <text:p text:style-name="P2"/>
            <text:p text:style-name="P2">-main: principal <text:s text:c="4"/></text:p>
            <text:p text:style-name="P2">The main reason we are here today is to discuss Tuesday's problem.</text:p>
            <text:p text:style-name="P2"/>
            <text:p text:style-name="P2"><text:s/>-issue: problem <text:s text:c="4"/></text:p>
            <text:p text:style-name="P2">The ownership of the land is the main issue <text:s/></text:p>
            <text:p text:style-name="P2"/>
            <text:p text:style-name="P2">-to drop: sur les rotules <text:s text:c="2"/></text:p>
            <text:p text:style-name="P2"><text:s/>After staying up all night studying for her exams, Akiko <text:s text:c="8"/>was fit to drop</text:p>
            <text:p text:style-name="P2"/>
            <text:p text:style-name="P2"><text:s/>-to demand: exiger <text:s text:c="5"/></text:p>
            <text:p text:style-name="P2">He demande loyalty from his workers <text:s/></text:p>
            <text:p text:style-name="P2"/>
            <text:p text:style-name="P2">-straigt = in a row: droit <text:s text:c="6"/></text:p>
            <text:p text:style-name="P2">I don't try to tell you what I think you want to hear, just the <text:s/>straight answers. <text:s/></text:p>
            <text:p text:style-name="P2"/>
            <text:p text:style-name="P2">-to tie one’s shoe-laces: attacher ses lacets de chaussures <text:s text:c="2"/></text:p>
            <text:p text:style-name="P2"/>
            <text:p text:style-name="P2">-to wrestle: lutter <text:s text:c="6"/></text:p>
            <text:p text:style-name="P2">Police wrestled the man to the ground. <text:s/></text:p>
            <text:p text:style-name="P2"/>
            <text:p text:style-name="P2">-to fake = faire semblant <text:s text:c="5"/></text:p>
            <text:p text:style-name="P2">She probably won't know the answers, but will fake it. </text:p>
            <text:p text:style-name="P2"/>
            <text:p text:style-name="P2"><text:s/>-to be discreet: être discret <text:s text:c="4"/></text:p>
            <text:p text:style-name="P2">You don't think that jacket is discreet enough for a funeral? <text:s/></text:p>
            <text:p text:style-name="P2"/>
            <text:p text:style-name="P2">-to tiptoe=sur la pointe des pieds <text:s text:c="4"/></text:p>
            <text:p text:style-name="P2">She walked tiptoe across the kitchen as not to wake anyone. <text:s/></text:p>
            <text:p text:style-name="P2"/>
            <text:p text:style-name="P2">- to harrass: harceler <text:s text:c="4"/></text:p>
            <text:p text:style-name="P2">The kids wouldn't stop harassing their mother, and she didn't get any sleep for nearly two days. <text:s/></text:p>
            <text:p text:style-name="P2"/>
            <text:p text:style-name="P2">-accomplishment: réussite <text:s text:c="4"/></text:p>
            <text:p text:style-name="P2"><text:s/>Christina celebrated her accomplishment with an ice cream sundae.</text:p>
            <text:p text:style-name="P2"/>
          </table:table-cell>
          <table:table-cell table:style-name="TableCell1">
            <text:p text:style-name="P2"><text:span text:style-name="T1">GRAMMAR </text:span></text:p>
            <text:p text:style-name="P2"><text:a xlink:type="simple" xlink:href="http://www.e-anglais.com/">www.e-anglais.com</text:a><text:span text:style-name="T1"><text:s/>, </text:span><text:a xlink:type="simple" xlink:href="http://www.englishpage.com/">www.englishpage.com</text:a><text:span text:style-name="T1"><text:s/></text:span></text:p>
            <text:p text:style-name="P2"/>
            <text:p text:style-name="P3">Before + V-ing</text:p>
            <text:p text:style-name="P3">After + V-ing</text:p>
            <text:p text:style-name="P3"/>
            <text:p text:style-name="P3">example: <text:s/>After eating I sleep</text:p>
            <text:p text:style-name="P4"/>
          </table:table-cell>
        </table:table-row>
        <table:table-row>
          <table:table-cell table:style-name="TableCell1">
            <text:p text:style-name="P5"><text:span text:style-name="T1">TYPICAL MISTAKES</text:span></text:p>
            <text:p text:style-name="P5"/>
            <text:p text:style-name="P5"/>
          </table:table-cell>
          <table:table-cell table:style-name="TableCell1">
            <text:p text:style-name="P5"><text:span text:style-name="T1">CORRECTIONS</text:span></text:p>
            <text:p text:style-name="P5"/>
          </table:table-cell>
        </table:table-row>
        <table:table-row>
          <table:table-cell table:style-name="TableCell1">
            <text:p text:style-name="P6"><text:span text:style-name="T1">CHECK THE PRONUNCIATION OF THESE WORDS :</text:span></text:p>
            <text:p text:style-name="P6"><text:a xlink:type="simple" xlink:href="http://www.howjsay.com/">www.howjsay.com</text:a><text:span text:style-name="T1"><text:s/></text:span></text:p>
            <text:p text:style-name="P7">hate</text:p>
            <text:p text:style-name="P7">eight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Cell1">
            <text:p text:style-name="P8"><text:span text:style-name="T2">FURTHER PRACTICE </text:span><text:span text:style-name="T1">(add any other useful websites you have found for practicing English here)</text:span></text:p>
            <text:p text:style-name="P9"><text:span text:style-name="T1">http://www.abaenglish.com/fr/inscris-toi-et-apprends-anglais/?partnerid=300020&amp;sorceid=274&amp;gclid=CIvO6qTWoNACFe0K0wodp7sPA</text:span></text:p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Utilisateur de la version d'évaluation de Office 2004</meta:initial-creator>
  </office:meta>
</office:document-meta>
</file>