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5.059in" style:rel-column-width="32767*"/>
    </style:style>
    <style:style style:name="Table1.B" style:family="table-column">
      <style:table-column-properties style:column-width="5.059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00%"/>
      <style:text-properties fo:font-weight="bold" style:font-weight-asian="bold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/>
      <style:text-properties fo:font-weight="bold" style:font-weight-asian="bold"/>
    </style:style>
    <style:style style:name="P5" style:family="paragraph" style:parent-style-name="Standard">
      <style:paragraph-properties fo:margin-top="0in" fo:margin-bottom="0in" fo:line-height="100%"/>
      <style:text-properties fo:font-weight="bold" style:font-weight-asian="bold"/>
    </style:style>
    <style:style style:name="P6" style:family="paragraph" style:parent-style-name="Standard">
      <style:paragraph-properties fo:margin-top="0in" fo:margin-bottom="0in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 style:font-size-complex="10pt"/>
    </style:style>
    <style:style style:name="T3" style:family="text">
      <style:text-properties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GLISH LESSON NOTES CPI2<text:tab/><text:tab/>NAME : Boulade Maxime<text:tab/><text:tab/>DATE : 29/09<text:tab/><text:tab/>SHEET NUMBER : 1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VOCABULARY AND EXPRESSIONS (+ translation)</text:p>
            <text:p text:style-name="P3"><text:a xlink:type="simple" xlink:href="http://www.wordreference.com/"><text:span text:style-name="Lien_20_Internet"><text:span text:style-name="T1">www.wordreference.com</text:span></text:span></text:a><text:span text:style-name="T1"> , </text:span><text:a xlink:type="simple" xlink:href="http://www.macmillandictionary.com/"><text:span text:style-name="Lien_20_Internet"><text:span text:style-name="T1">www.macmillandictionary.com</text:span></text:span></text:a><text:span text:style-name="T1"> </text:span></text:p>
            <text:p text:style-name="P2"/>
            <text:p text:style-name="P2">shy → timide <text:s text:c="36"/>rate → taux</text:p>
            <text:p text:style-name="P2">weapons → armes <text:s text:c="28"/>dozen → douzaine</text:p>
            <text:p text:style-name="P2">slum → ghetto <text:s text:c="34"/>ammunition → munition</text:p>
            <text:p text:style-name="P2">poverty → pauvreté <text:s text:c="25"/>godfather → parrain</text:p>
            <text:p text:style-name="P2">richness → richesse <text:s text:c="26"/>booze → alcool (en argot)</text:p>
            <text:p text:style-name="P2">to break into → forcer l'entrée <text:s text:c="7"/>neighborhood → voisinage</text:p>
            <text:p text:style-name="P2">well-being → bien-être <text:s text:c="20"/>owner → propriétaire</text:p>
            <text:p text:style-name="P2">indigents → personnes pauvres <text:s text:c="6"/>slang → argot</text:p>
            <text:p text:style-name="P2">open-minded → ouvert d'esprit <text:s text:c="5"/>marraw-minded → fermé d'esprit</text:p>
            <text:p text:style-name="P2"/>
          </table:table-cell>
          <table:table-cell table:style-name="Table1.B1" office:value-type="string">
            <text:p text:style-name="P2">GRAMMAR </text:p>
            <text:p text:style-name="P3"><text:a xlink:type="simple" xlink:href="http://www.e-anglais.com/"><text:span text:style-name="Lien_20_Internet"><text:span text:style-name="T2">www.e-anglais.com</text:span></text:span></text:a><text:span text:style-name="T2"> , </text:span><text:a xlink:type="simple" xlink:href="http://www.englishpage.com/"><text:span text:style-name="Lien_20_Internet"><text:span text:style-name="T2">www.englishpage.com</text:span></text:span></text:a><text:span text:style-name="T2"> </text:span></text:p>
            <text:p text:style-name="P3"><text:span text:style-name="T2"/></text:p>
            <text:p text:style-name="P3"><text:span text:style-name="T2">tu put pressure ON → faire pression</text:span></text:p>
          </table:table-cell>
        </table:table-row>
        <table:table-row>
          <table:table-cell table:style-name="Table1.A2" office:value-type="string">
            <text:p text:style-name="Table_20_Contents">TYPICAL MISTAKES</text:p>
          </table:table-cell>
          <table:table-cell table:style-name="Table1.B2" office:value-type="string">
            <text:p text:style-name="Table_20_Contents">CORRECTIONS</text:p>
          </table:table-cell>
        </table:table-row>
        <table:table-row>
          <table:table-cell table:style-name="Table1.A2" office:value-type="string">
            <text:p text:style-name="P4">CHECK THE PRONUNCIATION OF THESE WORDS :</text:p>
            <text:p text:style-name="P1"><text:a xlink:type="simple" xlink:href="http://www.howjsay.com/"><text:span text:style-name="Lien_20_Internet"><text:span text:style-name="T1">www.howjsay.com</text:span></text:span></text:a><text:span text:style-name="T1"> </text:span></text:p>
          </table:table-cell>
          <table:table-cell table:style-name="Table1.B2" office:value-type="string">
            <text:p text:style-name="Standard"><text:span text:style-name="T1">FURTHER PRACTICE </text:span><text:span text:style-name="T3">(add any other useful websites you have found for practicing English here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en_20_Internet" style:display-name="Lien Internet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lade Maxime</meta:initial-creator>
    <meta:creation-date>2016-10-01T15:06:27</meta:creation-date>
    <dc:date>2016-10-03T13:27:18</dc:date>
    <dc:creator>Boulade Maxime</dc:creator>
    <meta:editing-duration>P0D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1" meta:paragraph-count="20" meta:word-count="121" meta:character-count="994" meta:non-whitespace-character-count="699"/>
  </office:meta>
</office:document-meta>
</file>