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Table1" style:family="table">
      <style:table-properties style:width="10.7972in" fo:margin-left="-0.0785in" table:align="left" style:writing-mode="lr-tb"/>
    </style:style>
    <style:style style:name="Table1.A" style:family="table-column">
      <style:table-column-properties style:column-width="5.3938in"/>
    </style:style>
    <style:style style:name="Table1.B" style:family="table-column">
      <style:table-column-properties style:column-width="5.4035in"/>
    </style:style>
    <style:style style:name="Table1.1" style:family="table-row">
      <style:table-row-properties style:min-row-height="3.2146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/>
      <style:text-properties style:font-name="Cantarell" fo:language="en" fo:country="US"/>
    </style:style>
    <style:style style:name="P5" style:family="paragraph" style:parent-style-name="Standard">
      <style:paragraph-properties fo:margin-top="0in" fo:margin-bottom="0in"/>
      <style:text-properties style:font-name="Cantarell" fo:language="en" fo:country="US" fo:font-weight="bold" style:font-weight-asian="bold"/>
    </style:style>
    <style:style style:name="P6" style:family="paragraph" style:parent-style-name="Standard">
      <style:paragraph-properties fo:margin-top="0in" fo:margin-bottom="0in" fo:line-height="100%"/>
      <style:text-properties style:font-name="Cantarell" fo:language="en" fo:country="US" fo:font-weight="bold" style:font-weight-asian="bold"/>
    </style:style>
    <style:style style:name="P7" style:family="paragraph" style:parent-style-name="Standard">
      <style:paragraph-properties fo:margin-top="0in" fo:margin-bottom="0in"/>
      <style:text-properties style:font-name="Cantarell" fo:language="en" fo:country="US" fo:font-weight="normal" style:font-weight-asian="normal" style:font-weight-complex="normal"/>
    </style:style>
    <style:style style:name="P8" style:family="paragraph" style:parent-style-name="Standard">
      <style:paragraph-properties fo:margin-top="0in" fo:margin-bottom="0in" fo:line-height="100%"/>
      <style:text-properties style:font-name="Cantarell" fo:language="en" fo:country="US" fo:font-weight="normal" style:font-weight-asian="normal" style:font-weight-complex="normal"/>
    </style:style>
    <style:style style:name="P9" style:family="paragraph" style:parent-style-name="Standard">
      <style:paragraph-properties fo:margin-top="0in" fo:margin-bottom="0in" fo:line-height="100%"/>
      <style:text-properties style:font-name="Cantarell" fo:language="en" fo:country="US" fo:font-weight="normal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margin-top="0in" fo:margin-bottom="0in" fo:line-height="100%"/>
      <style:text-properties style:font-name="Cantarell" fo:language="en" fo:country="US" fo:font-weight="normal" style:font-weight-asian="normal"/>
    </style:style>
    <style:style style:name="P11" style:family="paragraph" style:parent-style-name="Standard">
      <style:text-properties style:font-name="Cantarell"/>
    </style:style>
    <style:style style:name="P12" style:family="paragraph" style:parent-style-name="Standard">
      <style:text-properties style:font-name="Cantarell" fo:language="en" fo:country="US"/>
    </style:style>
    <style:style style:name="P13" style:family="paragraph" style:parent-style-name="Standard">
      <style:text-properties style:font-name="Cantarell" fo:language="en" fo:country="US" fo:font-weight="normal" style:font-weight-asian="normal" style:font-weight-complex="normal"/>
    </style:style>
    <style:style style:name="P14" style:family="paragraph" style:parent-style-name="Standard">
      <style:paragraph-properties fo:line-height="150%"/>
      <style:text-properties style:font-name="Cantarell" fo:language="en" fo:country="US" fo:font-weight="normal" style:font-weight-asian="normal" style:font-weight-complex="normal"/>
    </style:style>
    <style:style style:name="P15" style:family="paragraph" style:parent-style-name="Standard">
      <style:paragraph-properties fo:line-height="150%"/>
      <style:text-properties style:font-name="Cantarell" fo:language="en" fo:country="US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line-height="150%"/>
      <style:text-properties style:font-name="Cantarell" fo:language="en" fo:country="US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Cantarell" fo:language="en" fo:country="US" fo:font-weight="bold" style:font-weight-asian="bold"/>
    </style:style>
    <style:style style:name="P18" style:family="paragraph" style:parent-style-name="Standard" style:master-page-name="Standard">
      <style:paragraph-properties fo:line-height="200%" style:page-number="auto"/>
      <style:text-properties style:font-name="Cantarell" fo:language="en" fo:country="US" fo:font-weight="bold" style:font-weight-asian="bold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language="en" fo:country="US" fo:font-weight="bold" style:font-weight-asian="bold" style:font-name-complex="Calibri" style:font-size-complex="10pt"/>
    </style:style>
    <style:style style:name="T3" style:family="text">
      <style:text-properties fo:font-size="9pt" fo:language="en" fo:country="US" fo:font-weight="bold" style:font-size-asian="9pt" style:font-weight-asian="bold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color="#000080"/>
    </style:style>
    <style:style style:name="T9" style:family="text">
      <style:text-properties fo:color="#000080" fo:language="en" fo:country="US" fo:font-weight="bold" style:font-weight-asian="bold"/>
    </style:style>
    <style:style style:name="T10" style:family="text">
      <style:text-properties fo:color="#0000ff"/>
    </style:style>
    <style:style style:name="T11" style:family="text">
      <style:text-properties fo:color="#0000ff" fo:language="en" fo:country="US" fo:font-weight="bold" style:font-weight-asian="bold"/>
    </style:style>
    <style:style style:name="T12" style:family="text">
      <style:text-properties fo:color="#0000ff" fo:language="en" fo:country="US" fo:font-weight="bold" style:font-weight-asian="bold" style:font-name-complex="Calibri" style:font-size-complex="10pt"/>
    </style:style>
    <style:style style:name="T13" style:family="text">
      <style:text-properties fo:color="#0000ff" style:font-name="DejaVu Sans"/>
    </style:style>
    <style:style style:name="T14" style:family="text">
      <style:text-properties fo:color="#0000ff" style:font-name="DejaVu Sans" fo:language="en" fo:country="US" fo:font-weight="bold" style:font-weight-asian="bold"/>
    </style:style>
    <style:style style:name="T15" style:family="text">
      <style:text-properties fo:color="#0000ff" style:font-name="DejaVu Sans" fo:language="en" fo:country="US" fo:font-weight="bold" style:font-weight-asian="bold" style:font-name-complex="Calibri" style:font-size-complex="10pt"/>
    </style:style>
    <style:style style:name="T16" style:family="text">
      <style:text-properties fo:color="#0000ff" style:font-name="DejaVu Sans Condensed"/>
    </style:style>
    <style:style style:name="T17" style:family="text">
      <style:text-properties fo:color="#0000ff" style:font-name="DejaVu Sans Condensed" fo:language="en" fo:country="US" fo:font-weight="bold" style:font-weight-asian="bold"/>
    </style:style>
    <style:style style:name="T18" style:family="text">
      <style:text-properties fo:color="#0000ff" style:font-name="DejaVu Sans Condensed" fo:language="en" fo:country="US" fo:font-weight="bold" style:font-weight-asian="bold" style:font-name-complex="Calibri" style:font-size-complex="10pt"/>
    </style:style>
    <style:style style:name="T19" style:family="text">
      <style:text-properties fo:color="#0000ff" style:font-name="FreeSans"/>
    </style:style>
    <style:style style:name="T20" style:family="text">
      <style:text-properties fo:color="#0000ff" style:font-name="FreeSans" fo:language="en" fo:country="US" fo:font-weight="bold" style:font-weight-asian="bold"/>
    </style:style>
    <style:style style:name="T21" style:family="text">
      <style:text-properties fo:color="#0000ff" style:font-name="FreeSans" fo:language="en" fo:country="US" fo:font-weight="bold" style:font-weight-asian="bold" style:font-name-complex="Calibri" style:font-size-complex="10pt"/>
    </style:style>
    <style:style style:name="T22" style:family="text">
      <style:text-properties fo:color="#0000ff" style:font-name="Cantarell"/>
    </style:style>
    <style:style style:name="T23" style:family="text">
      <style:text-properties fo:color="#0000ff" style:font-name="Cantarell" fo:language="en" fo:country="US" fo:font-weight="bold" style:font-weight-asian="bold"/>
    </style:style>
    <style:style style:name="T24" style:family="text">
      <style:text-properties fo:color="#0000ff" style:font-name="Cantarell" fo:language="en" fo:country="US" fo:font-weight="bold" style:font-weight-asian="bold" style:font-name-complex="Calibri" style:font-size-complex="10pt"/>
    </style:style>
    <style:style style:name="T25" style:family="text">
      <style:text-properties style:font-name="DejaVu Sans"/>
    </style:style>
    <style:style style:name="T26" style:family="text">
      <style:text-properties style:font-name="DejaVu Sans" fo:language="en" fo:country="US" fo:font-weight="bold" style:font-weight-asian="bold"/>
    </style:style>
    <style:style style:name="T27" style:family="text">
      <style:text-properties style:font-name="DejaVu Sans" fo:language="en" fo:country="US" fo:font-weight="bold" style:font-weight-asian="bold" style:font-name-complex="Calibri" style:font-size-complex="10pt"/>
    </style:style>
    <style:style style:name="T28" style:family="text">
      <style:text-properties style:font-name="DejaVu Sans Condensed"/>
    </style:style>
    <style:style style:name="T29" style:family="text">
      <style:text-properties style:font-name="DejaVu Sans Condensed" fo:language="en" fo:country="US" fo:font-weight="bold" style:font-weight-asian="bold"/>
    </style:style>
    <style:style style:name="T30" style:family="text">
      <style:text-properties style:font-name="DejaVu Sans Condensed" fo:language="en" fo:country="US" fo:font-weight="bold" style:font-weight-asian="bold" style:font-name-complex="Calibri" style:font-size-complex="10pt"/>
    </style:style>
    <style:style style:name="T31" style:family="text">
      <style:text-properties style:font-name="FreeSans"/>
    </style:style>
    <style:style style:name="T32" style:family="text">
      <style:text-properties style:font-name="FreeSans" fo:language="en" fo:country="US" fo:font-weight="bold" style:font-weight-asian="bold"/>
    </style:style>
    <style:style style:name="T33" style:family="text">
      <style:text-properties style:font-name="FreeSans" fo:language="en" fo:country="US" fo:font-weight="bold" style:font-weight-asian="bold" style:font-name-complex="Calibri" style:font-size-complex="10pt"/>
    </style:style>
    <style:style style:name="T34" style:family="text">
      <style:text-properties style:font-name="Cantarell"/>
    </style:style>
    <style:style style:name="T35" style:family="text">
      <style:text-properties style:font-name="Cantarell" fo:language="en" fo:country="US" fo:font-weight="bold" style:font-weight-asian="bold"/>
    </style:style>
    <style:style style:name="T36" style:family="text">
      <style:text-properties style:font-name="Cantarell" fo:language="en" fo:country="US" fo:font-weight="bold" style:font-weight-asian="bold" style:font-name-complex="Calibri" style:font-size-complex="10pt"/>
    </style:style>
    <style:style style:name="T37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NGLISH LESSON NOTES<text:tab/>NAME : Marine LAMARQUE<text:tab/><text:tab/>DATE : 19/10/2016<text:tab/><text:tab/>SHEET NUMBER :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VOCABULARY AND EXPRESSIONS (+ translation + example sentence)</text:p>
            <text:p text:style-name="P2"><text:a xlink:type="simple" xlink:href="http://www.wordreference.com/"><text:span text:style-name="T22">www.wordreference.com</text:span></text:a><text:span text:style-name="T23"> , </text:span><text:a xlink:type="simple" xlink:href="http://www.macmillandictionary.com/"><text:span text:style-name="T22">www.macmillandictionary.com</text:span></text:a><text:span text:style-name="T23"> </text:span></text:p>
            <text:p text:style-name="P8">-portuguese : portugais</text:p>
            <text:p text:style-name="P8">-easier : plus facile</text:p>
            <text:p text:style-name="P8">-trolley : chariot</text:p>
            <text:p text:style-name="P8">-load : chargement</text:p>
            <text:p text:style-name="P8">-to carry : transporter</text:p>
            <text:p text:style-name="P8">-engine : moteur</text:p>
            <text:p text:style-name="P8">-haircut : coupe de cheveux</text:p>
            <text:p text:style-name="P8">-self-esteem : estime de soi</text:p>
            <text:p text:style-name="P8">-to depend on : compter sur qqch</text:p>
            <text:p text:style-name="P8">-to supervise : superviser</text:p>
            <text:p text:style-name="P8">-garbage : ordures</text:p>
            <text:p text:style-name="P8">-waste : gaspiller</text:p>
            <text:p text:style-name="P8">-trash, rubbish : ordures</text:p>
            <text:p text:style-name="P8">-homeless : sans-abri</text:p>
            <text:p text:style-name="P8">-figure : chiffre</text:p>
            <text:p text:style-name="P8">-awesome : impressionnant</text:p>
            <text:p text:style-name="P8">-cardbox : carton</text:p>
            <text:p text:style-name="P8">-thanks to : grâce à</text:p>
            <text:p text:style-name="P8">-healthcare : soins médicaux</text:p>
            <text:p text:style-name="P8">-to struggle = to fight : lutter</text:p>
            <text:p text:style-name="P10"><text:span text:style-name="T37">-disabled people : personne handicapé</text:span></text:p>
          </table:table-cell>
          <table:table-cell table:style-name="Table1.B1" office:value-type="string">
            <text:p text:style-name="P6">GRAMMAR </text:p>
            <text:p text:style-name="P2"><text:a xlink:type="simple" xlink:href="http://www.e-anglais.com/"><text:span text:style-name="T22">www.e-anglais.com</text:span></text:a><text:span text:style-name="T24"> , </text:span><text:a xlink:type="simple" xlink:href="http://www.englishpage.com/"><text:span text:style-name="T22">www.englishpage.com</text:span></text:a><text:span text:style-name="T36"> </text:span></text:p>
            <text:p text:style-name="P9"/>
            <text:p text:style-name="P14">-I <text:span text:style-name="T4">often</text:span> go </text:p>
            <text:p text:style-name="P14">I am <text:span text:style-name="T4">often</text:span> happy</text:p>
            <text:p text:style-name="P14">I can <text:span text:style-name="T4">never</text:span> remember</text:p>
            <text:p text:style-name="P14"/>
            <text:p text:style-name="P14">-A thing <text:span text:style-name="T4">that</text:span> is beautiful</text:p>
            <text:p text:style-name="P14">A BMW <text:span text:style-name="T4">which</text:span> is beautiful</text:p>
            <text:p text:style-name="P14"/>
            <text:p text:style-name="P14">-The cat eats the mouse : actif</text:p>
            <text:p text:style-name="P14">The mouse is eaten (by the cat): passif <text:span text:style-name="T5">to be+verbe partcipe passé</text:span></text:p>
            <text:p text:style-name="P15"/>
            <text:p text:style-name="P14"><text:span text:style-name="T6">-When I </text:span><text:span text:style-name="T7">am</text:span><text:span text:style-name="T6"> older, I will be a father</text:span></text:p>
            <text:p text:style-name="P15"/>
            <text:p text:style-name="P16">-If I were rich, I <text:span text:style-name="T4">would</text:span> buy an island</text:p>
          </table:table-cell>
        </table:table-row>
        <table:table-row table:style-name="Table1.2">
          <table:table-cell table:style-name="Table1.A1" office:value-type="string">
            <text:p text:style-name="P17">TYPICAL MISTAKES</text:p>
            <text:p text:style-name="P13">-1 person / 2 people</text:p>
            <text:p text:style-name="P13">-anything (négation) / nothing (absence de négation)</text:p>
          </table:table-cell>
          <table:table-cell table:style-name="Table1.B1" office:value-type="string">
            <text:p text:style-name="P17">CORRECTIONS</text:p>
            <text:p text:style-name="P12"/>
          </table:table-cell>
        </table:table-row>
        <text:soft-page-break/>
        <table:table-row table:style-name="Table1.3">
          <table:table-cell table:style-name="Table1.A1" office:value-type="string">
            <text:p text:style-name="P5">CHECK THE PRONUNCIATION OF THESE WORDS :</text:p>
            <text:p text:style-name="P1"><text:a xlink:type="simple" xlink:href="http://www.howjsay.com/"><text:span text:style-name="T34">www.howjsay.com</text:span></text:a><text:span text:style-name="T35"> </text:span></text:p>
            <text:p text:style-name="P7">-recycled</text:p>
            <text:p text:style-name="P7">-enormous</text:p>
            <text:p text:style-name="P7">-awesome</text:p>
            <text:p text:style-name="P5"/>
          </table:table-cell>
          <table:table-cell table:style-name="Table1.B1" office:value-type="string">
            <text:p text:style-name="P11"><text:span text:style-name="T1">FURTHER PRACTICE </text:span><text:span text:style-name="T3">(add any other useful websites you have found for practicing English here)</text:span></text:p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2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arque Marine</meta:initial-creator>
    <meta:creation-date>2016-10-19T17:39:54</meta:creation-date>
    <dc:date>2016-11-09T17:04:42</dc:date>
    <dc:creator>Lamarque Marine</dc:creator>
    <meta:editing-duration>PT18M31S</meta:editing-duration>
    <meta:editing-cycles>3</meta:editing-cycles>
    <meta:generator>LibreOffice/3.5$Linux_X86_64 LibreOffice_project/350m1$Build-2</meta:generator>
    <meta:document-statistic meta:table-count="1" meta:image-count="0" meta:object-count="0" meta:page-count="2" meta:paragraph-count="45" meta:word-count="210" meta:character-count="1271" meta:non-whitespace-character-count="1098"/>
  </office:meta>
</office:document-meta>
</file>