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25cm" fo:margin-left="0cm" table:align="left" style:writing-mode="lr-tb"/>
    </style:style>
    <style:style style:name="Table1.A" style:family="table-column">
      <style:table-column-properties style:column-width="13.704cm"/>
    </style:style>
    <style:style style:name="Table1.B" style:family="table-column">
      <style:table-column-properties style:column-width="13.721cm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4.18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ff" style:text-line-through-style="none" style:font-name="Calibri" fo:font-size="11pt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2.325cm"/>
        </style:tab-stops>
      </style:paragraph-properties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9" style:family="paragraph" style:parent-style-name="Standard">
      <style:paragraph-properties fo:line-height="115%" fo:break-before="auto" fo:break-after="auto" style:writing-mode="lr-tb"/>
    </style:style>
    <style:style style:name="P10" style:family="paragraph" style:parent-style-name="Standard" style:master-pag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page-number="auto" fo:break-before="auto" fo:break-after="auto" style:writing-mode="lr-tb"/>
    </style:style>
    <style:style style:name="P1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>
        <style:tab-stops>
          <style:tab-stop style:position="2.482cm"/>
        </style:tab-stops>
      </style:paragraph-properties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4" style:family="paragraph" style:parent-style-name="Standard" style:master-page-name="Standard">
      <style:paragraph-properties fo:line-height="200%" style:page-number="auto" fo:break-before="auto" fo:break-aft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line-through-style="none" style:font-name="Calibri" fo:font-size="11pt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5" style:family="text">
      <style:text-properties fo:color="#0000ff" style:text-line-through-style="none" style:font-name="Calibri" fo:font-size="11pt" fo:font-style="normal" style:text-underline-style="solid" style:text-underline-width="auto" style:text-underline-color="font-color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NGLISH</text:span><text:span text:style-name="T1"> </text:span><text:span text:style-name="T1">LESSON</text:span><text:span text:style-name="T1"> </text:span><text:span text:style-name="T1">NOTES</text:span><text:span text:style-name="T1"><text:tab/></text:span><text:span text:style-name="T1">NAME</text:span><text:span text:style-name="T1"> : </text:span><text:span text:style-name="T1">GROUP</text:span><text:span text:style-name="T1"> </text:span><text:span text:style-name="T1">P</text:span><text:span text:style-name="T1">3 <text:tab/> <text:s text:c="21"/></text:span><text:span text:style-name="T1">DATE</text:span><text:span text:style-name="T1"> : 16/09/2015<text:tab/> <text:s text:c="17"/></text:span><text:span text:style-name="T1">SHEET</text:span><text:span text:style-name="T1"> </text:span><text:span text:style-name="T1">NUMBER</text:span><text:span text:style-name="T1"> : 2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2">VOCABULARY</text:span><text:span text:style-name="T2"> </text:span><text:span text:style-name="T2">AND</text:span><text:span text:style-name="T2"> </text:span><text:span text:style-name="T2">EXPRESSIONS</text:span><text:span text:style-name="T2"> (+ </text:span><text:span text:style-name="T2">translation</text:span><text:span text:style-name="T2"> + </text:span><text:span text:style-name="T2">example</text:span><text:span text:style-name="T2"> </text:span><text:span text:style-name="T2">sentence</text:span><text:span text:style-name="T2">)</text:span></text:p>
            <text:p text:style-name="P3"><text:a xlink:type="simple" xlink:href="http://www.wordreference.com/" text:style-name="Internet_20_link" text:visited-style-name="Visited_20_Internet_20_Link"><text:span text:style-name="T5">www</text:span></text:a><text:a xlink:type="simple" xlink:href="http://www.wordreference.com/" text:style-name="Internet_20_link" text:visited-style-name="Visited_20_Internet_20_Link"><text:span text:style-name="T5">.</text:span></text:a><text:a xlink:type="simple" xlink:href="http://www.wordreference.com/" text:style-name="Internet_20_link" text:visited-style-name="Visited_20_Internet_20_Link"><text:span text:style-name="T5">wordreference</text:span></text:a><text:a xlink:type="simple" xlink:href="http://www.wordreference.com/" text:style-name="Internet_20_link" text:visited-style-name="Visited_20_Internet_20_Link"><text:span text:style-name="T5">.</text:span></text:a><text:a xlink:type="simple" xlink:href="http://www.wordreference.com/" text:style-name="Internet_20_link" text:visited-style-name="Visited_20_Internet_20_Link"><text:span text:style-name="T5">com</text:span></text:a><text:span text:style-name="T2"> , </text:span><text:a xlink:type="simple" xlink:href="http://www.macmillandictionary.com/" text:style-name="Internet_20_link" text:visited-style-name="Visited_20_Internet_20_Link"><text:span text:style-name="T5">www</text:span></text:a><text:a xlink:type="simple" xlink:href="http://www.macmillandictionary.com/" text:style-name="Internet_20_link" text:visited-style-name="Visited_20_Internet_20_Link"><text:span text:style-name="T5">.</text:span></text:a><text:a xlink:type="simple" xlink:href="http://www.macmillandictionary.com/" text:style-name="Internet_20_link" text:visited-style-name="Visited_20_Internet_20_Link"><text:span text:style-name="T5">macmillandictionary</text:span></text:a><text:a xlink:type="simple" xlink:href="http://www.macmillandictionary.com/" text:style-name="Internet_20_link" text:visited-style-name="Visited_20_Internet_20_Link"><text:span text:style-name="T5">.</text:span></text:a><text:a xlink:type="simple" xlink:href="http://www.macmillandictionary.com/" text:style-name="Internet_20_link" text:visited-style-name="Visited_20_Internet_20_Link"><text:span text:style-name="T5">com</text:span></text:a></text:p>
            <text:p text:style-name="P5"/>
            <text:p text:style-name="P3"><text:span text:style-name="T2">gathering</text:span><text:span text:style-name="T2"> = </text:span><text:span text:style-name="T2">rassemblement</text:span></text:p>
            <text:p text:style-name="P3"><text:span text:style-name="T2">widespread</text:span><text:span text:style-name="T2"> = </text:span><text:span text:style-name="T2">rép</text:span><text:span text:style-name="T2">a</text:span><text:span text:style-name="T2">ndu</text:span></text:p>
            <text:p text:style-name="P3"><text:span text:style-name="T2">to</text:span><text:span text:style-name="T2"> </text:span><text:span text:style-name="T2">stretch</text:span><text:span text:style-name="T2"> = </text:span><text:span text:style-name="T2">s</text:span><text:span text:style-name="T2">'</text:span><text:span text:style-name="T2">étirer</text:span></text:p>
            <text:p text:style-name="P3"><text:span text:style-name="T2">to</text:span><text:span text:style-name="T2"> </text:span><text:span text:style-name="T2">breath</text:span><text:span text:style-name="T2"> = </text:span><text:span text:style-name="T2">respirer</text:span></text:p>
            <text:p text:style-name="P3"><text:span text:style-name="T2">parched</text:span><text:span text:style-name="T2"> = </text:span><text:span text:style-name="T2">asséché</text:span></text:p>
            <text:p text:style-name="P3"><text:span text:style-name="T2">to</text:span><text:span text:style-name="T2"> </text:span><text:span text:style-name="T2">soar</text:span><text:span text:style-name="T2"> = </text:span><text:span text:style-name="T2">monter</text:span><text:span text:style-name="T2"> </text:span><text:span text:style-name="T2">en</text:span><text:span text:style-name="T2"> </text:span><text:span text:style-name="T2">flêche</text:span></text:p>
            <text:p text:style-name="P3"><text:span text:style-name="T2">handful</text:span><text:span text:style-name="T2"> = </text:span><text:span text:style-name="T2">une</text:span><text:span text:style-name="T2"> </text:span><text:span text:style-name="T2">poignée</text:span><text:span text:style-name="T2">. </text:span><text:span text:style-name="T2">Ex</text:span><text:span text:style-name="T2">: </text:span><text:span text:style-name="T2">a</text:span><text:span text:style-name="T2"> </text:span><text:span text:style-name="T2">handful</text:span><text:span text:style-name="T2"> </text:span><text:span text:style-name="T2">of</text:span><text:span text:style-name="T2"> </text:span><text:span text:style-name="T2">people</text:span></text:p>
            <text:p text:style-name="P3"><text:span text:style-name="T2">landslide</text:span><text:span text:style-name="T2"> = </text:span><text:span text:style-name="T2">éboulement</text:span><text:span text:style-name="T2"> (</text:span><text:span text:style-name="T2">métaphore</text:span><text:span text:style-name="T2">) </text:span><text:span text:style-name="T2">Ex</text:span><text:span text:style-name="T2">: </text:span><text:span text:style-name="T2">a</text:span><text:span text:style-name="T2"> </text:span><text:span text:style-name="T2">landslide</text:span><text:span text:style-name="T2"> </text:span><text:span text:style-name="T2">victory</text:span></text:p>
            <text:p text:style-name="P3"><text:span text:style-name="T2">oneness</text:span><text:span text:style-name="T2"> = </text:span><text:span text:style-name="T2">unité</text:span><text:span text:style-name="T2"> </text:span><text:span text:style-name="T2">harmonie</text:span><text:span text:style-name="T2">. </text:span><text:span text:style-name="T2">Ex</text:span><text:span text:style-name="T2">: </text:span><text:span text:style-name="T2">a</text:span><text:span text:style-name="T2"> </text:span><text:span text:style-name="T2">sense</text:span><text:span text:style-name="T2"> </text:span><text:span text:style-name="T2">of</text:span><text:span text:style-name="T2"> </text:span><text:span text:style-name="T2">oneness</text:span><text:span text:style-name="T2"> </text:span><text:span text:style-name="T2">with</text:span><text:span text:style-name="T2"> </text:span><text:span text:style-name="T2">nature</text:span></text:p>
            <text:p text:style-name="P3"><text:span text:style-name="T2">linked</text:span><text:span text:style-name="T2"> </text:span><text:span text:style-name="T2">to</text:span><text:span text:style-name="T2"> </text:span><text:span text:style-name="T2">faith</text:span><text:span text:style-name="T2"> = </text:span><text:span text:style-name="T2">lié</text:span><text:span text:style-name="T2"> </text:span><text:span text:style-name="T2">à</text:span><text:span text:style-name="T2"> </text:span><text:span text:style-name="T2">la</text:span><text:span text:style-name="T2"> </text:span><text:span text:style-name="T2">foi</text:span></text:p>
            <text:p text:style-name="P3"><text:span text:style-name="T2">civil</text:span><text:span text:style-name="T2"> </text:span><text:span text:style-name="T2">servants</text:span><text:span text:style-name="T2"> = </text:span><text:span text:style-name="T2">fonctionnaires</text:span></text:p>
            <text:p text:style-name="P3"><text:span text:style-name="T2">trainee</text:span><text:span text:style-name="T2"> </text:span><text:span text:style-name="T2">pilots</text:span><text:span text:style-name="T2"> = </text:span><text:span text:style-name="T2">pilotes</text:span><text:span text:style-name="T2"> </text:span><text:span text:style-name="T2">débutants</text:span><text:span text:style-name="T2">/</text:span><text:span text:style-name="T2">en</text:span><text:span text:style-name="T2"> </text:span><text:span text:style-name="T2">apprentissage</text:span></text:p>
            <text:p text:style-name="P4"><text:span text:style-name="T2">wide</text:span><text:span text:style-name="T2"> = </text:span><text:span text:style-name="T2">large</text:span></text:p>
            <text:p text:style-name="P6"/>
          </table:table-cell>
          <table:table-cell table:style-name="Table1.A1" office:value-type="string">
            <text:p text:style-name="P13">GRAMMAR</text:p>
            <text:p text:style-name="P3"><text:a xlink:type="simple" xlink:href="http://www.e-anglais.com/" text:style-name="Internet_20_link" text:visited-style-name="Visited_20_Internet_20_Link"><text:span text:style-name="T2">www</text:span></text:a><text:a xlink:type="simple" xlink:href="http://www.e-anglais.com/" text:style-name="Internet_20_link" text:visited-style-name="Visited_20_Internet_20_Link"><text:span text:style-name="T2">.</text:span></text:a><text:a xlink:type="simple" xlink:href="http://www.e-anglais.com/" text:style-name="Internet_20_link" text:visited-style-name="Visited_20_Internet_20_Link"><text:span text:style-name="T2">e</text:span></text:a><text:a xlink:type="simple" xlink:href="http://www.e-anglais.com/" text:style-name="Internet_20_link" text:visited-style-name="Visited_20_Internet_20_Link"><text:span text:style-name="T2">-</text:span></text:a><text:a xlink:type="simple" xlink:href="http://www.e-anglais.com/" text:style-name="Internet_20_link" text:visited-style-name="Visited_20_Internet_20_Link"><text:span text:style-name="T2">anglais</text:span></text:a><text:a xlink:type="simple" xlink:href="http://www.e-anglais.com/" text:style-name="Internet_20_link" text:visited-style-name="Visited_20_Internet_20_Link"><text:span text:style-name="T2">.</text:span></text:a><text:a xlink:type="simple" xlink:href="http://www.e-anglais.com/" text:style-name="Internet_20_link" text:visited-style-name="Visited_20_Internet_20_Link"><text:span text:style-name="T2">com</text:span></text:a><text:span text:style-name="T2"> , </text:span><text:a xlink:type="simple" xlink:href="http://www.englishpage.com/" text:style-name="Internet_20_link" text:visited-style-name="Visited_20_Internet_20_Link"><text:span text:style-name="T2">www</text:span></text:a><text:a xlink:type="simple" xlink:href="http://www.englishpage.com/" text:style-name="Internet_20_link" text:visited-style-name="Visited_20_Internet_20_Link"><text:span text:style-name="T2">.</text:span></text:a><text:a xlink:type="simple" xlink:href="http://www.englishpage.com/" text:style-name="Internet_20_link" text:visited-style-name="Visited_20_Internet_20_Link"><text:span text:style-name="T2">englishpage</text:span></text:a><text:a xlink:type="simple" xlink:href="http://www.englishpage.com/" text:style-name="Internet_20_link" text:visited-style-name="Visited_20_Internet_20_Link"><text:span text:style-name="T2">.</text:span></text:a><text:a xlink:type="simple" xlink:href="http://www.englishpage.com/" text:style-name="Internet_20_link" text:visited-style-name="Visited_20_Internet_20_Link"><text:span text:style-name="T2">com</text:span></text:a></text:p>
            <text:p text:style-name="P7"/>
            <text:p text:style-name="P2"/>
          </table:table-cell>
        </table:table-row>
        <table:table-row>
          <table:table-cell table:style-name="Table1.A1" office:value-type="string">
            <text:p text:style-name="P1"><text:span text:style-name="T2">TYPICAL</text:span><text:span text:style-name="T2"> </text:span><text:span text:style-name="T2">MISTAKES</text:span></text:p>
            <text:p text:style-name="P2"/>
            <text:p text:style-name="P12"><text:tab/></text:p>
            <text:p text:style-name="P2"/>
            <text:p text:style-name="P2"/>
          </table:table-cell>
          <table:table-cell table:style-name="Table1.A1" office:value-type="string">
            <text:p text:style-name="P2">CORRECTIONS</text:p>
          </table:table-cell>
        </table:table-row>
        <table:table-row>
          <table:table-cell table:style-name="Table1.A1" office:value-type="string">
            <text:p text:style-name="P8"><text:span text:style-name="T2">CHECK</text:span><text:span text:style-name="T2"> </text:span><text:span text:style-name="T2">THE</text:span><text:span text:style-name="T2"> </text:span><text:span text:style-name="T2">PRONUNCIATION</text:span><text:span text:style-name="T2"> </text:span><text:span text:style-name="T2">OF</text:span><text:span text:style-name="T2"> </text:span><text:span text:style-name="T2">THESE</text:span><text:span text:style-name="T2"> </text:span><text:span text:style-name="T2">WORDS</text:span><text:span text:style-name="T2"> :</text:span></text:p>
            <text:p text:style-name="P8"><text:a xlink:type="simple" xlink:href="http://www.howjsay.com/" text:style-name="Internet_20_link" text:visited-style-name="Visited_20_Internet_20_Link"><text:span text:style-name="T2">www</text:span></text:a><text:a xlink:type="simple" xlink:href="http://www.howjsay.com/" text:style-name="Internet_20_link" text:visited-style-name="Visited_20_Internet_20_Link"><text:span text:style-name="T2">.</text:span></text:a><text:a xlink:type="simple" xlink:href="http://www.howjsay.com/" text:style-name="Internet_20_link" text:visited-style-name="Visited_20_Internet_20_Link"><text:span text:style-name="T2">howjsay</text:span></text:a><text:a xlink:type="simple" xlink:href="http://www.howjsay.com/" text:style-name="Internet_20_link" text:visited-style-name="Visited_20_Internet_20_Link"><text:span text:style-name="T2">.</text:span></text:a><text:a xlink:type="simple" xlink:href="http://www.howjsay.com/" text:style-name="Internet_20_link" text:visited-style-name="Visited_20_Internet_20_Link"><text:span text:style-name="T2">com</text:span></text:a></text:p>
            <text:p text:style-name="P7"/>
            <text:p text:style-name="P8"><text:span text:style-name="T2">creden</text:span><text:span text:style-name="T3">t</text:span><text:span text:style-name="T2">ials</text:span><text:span text:style-name="T2"> <text:s text:c="2"/>→ <text:s/></text:span><text:span text:style-name="T2">creden</text:span><text:span text:style-name="T3">ch</text:span><text:span text:style-name="T2">ials</text:span></text:p>
            <text:p text:style-name="P8"><text:span text:style-name="T2">su</text:span><text:span text:style-name="T3">b</text:span><text:span text:style-name="T2">tle</text:span><text:span text:style-name="T2"> <text:s text:c="3"/>→ <text:s text:c="3"/></text:span><text:span text:style-name="T2">sutle</text:span><text:span text:style-name="T2"> (</text:span><text:span text:style-name="T2">b</text:span><text:span text:style-name="T2"> </text:span><text:span text:style-name="T2">muet</text:span><text:span text:style-name="T2">)</text:span></text:p>
            <text:p text:style-name="P7"/>
          </table:table-cell>
          <table:table-cell table:style-name="Table1.A1" office:value-type="string">
            <text:p text:style-name="P1"><text:span text:style-name="T2">FURTHER</text:span><text:span text:style-name="T2"> </text:span><text:span text:style-name="T2">PRACTICE</text:span><text:span text:style-name="T4"> (</text:span><text:span text:style-name="T4">add</text:span><text:span text:style-name="T4"> </text:span><text:span text:style-name="T4">any</text:span><text:span text:style-name="T4"> </text:span><text:span text:style-name="T4">other</text:span><text:span text:style-name="T4"> </text:span><text:span text:style-name="T4">useful</text:span><text:span text:style-name="T4"> </text:span><text:span text:style-name="T4">websites</text:span><text:span text:style-name="T4"> </text:span><text:span text:style-name="T4">you</text:span><text:span text:style-name="T4"> </text:span><text:span text:style-name="T4">have</text:span><text:span text:style-name="T4"> </text:span><text:span text:style-name="T4">found</text:span><text:span text:style-name="T4"> </text:span><text:span text:style-name="T4">for</text:span><text:span text:style-name="T4"> </text:span><text:span text:style-name="T4">practising</text:span><text:span text:style-name="T4"> </text:span><text:span text:style-name="T4">English</text:span><text:span text:style-name="T4"> </text:span><text:span text:style-name="T4">here</text:span><text:span text:style-name="T4">)</text:span></text:p>
            <text:p text:style-name="P8"><text:a xlink:type="simple" xlink:href="http://www.bbc.co.uk/worldservice/learningenglish" text:style-name="Internet_20_link" text:visited-style-name="Visited_20_Internet_20_Link"><text:span text:style-name="T5">www</text:span></text:a><text:a xlink:type="simple" xlink:href="http://www.bbc.co.uk/worldservice/learningenglish" text:style-name="Internet_20_link" text:visited-style-name="Visited_20_Internet_20_Link"><text:span text:style-name="T5">.</text:span></text:a><text:a xlink:type="simple" xlink:href="http://www.bbc.co.uk/worldservice/learningenglish" text:style-name="Internet_20_link" text:visited-style-name="Visited_20_Internet_20_Link"><text:span text:style-name="T5">bbc</text:span></text:a><text:a xlink:type="simple" xlink:href="http://www.bbc.co.uk/worldservice/learningenglish" text:style-name="Internet_20_link" text:visited-style-name="Visited_20_Internet_20_Link"><text:span text:style-name="T5">.</text:span></text:a><text:a xlink:type="simple" xlink:href="http://www.bbc.co.uk/worldservice/learningenglish" text:style-name="Internet_20_link" text:visited-style-name="Visited_20_Internet_20_Link"><text:span text:style-name="T5">co</text:span></text:a><text:a xlink:type="simple" xlink:href="http://www.bbc.co.uk/worldservice/learningenglish" text:style-name="Internet_20_link" text:visited-style-name="Visited_20_Internet_20_Link"><text:span text:style-name="T5">.</text:span></text:a><text:a xlink:type="simple" xlink:href="http://www.bbc.co.uk/worldservice/learningenglish" text:style-name="Internet_20_link" text:visited-style-name="Visited_20_Internet_20_Link"><text:span text:style-name="T5">uk</text:span></text:a><text:a xlink:type="simple" xlink:href="http://www.bbc.co.uk/worldservice/learningenglish" text:style-name="Internet_20_link" text:visited-style-name="Visited_20_Internet_20_Link"><text:span text:style-name="T5">/</text:span></text:a><text:a xlink:type="simple" xlink:href="http://www.bbc.co.uk/worldservice/learningenglish" text:style-name="Internet_20_link" text:visited-style-name="Visited_20_Internet_20_Link"><text:span text:style-name="T5">worldservice</text:span></text:a><text:a xlink:type="simple" xlink:href="http://www.bbc.co.uk/worldservice/learningenglish" text:style-name="Internet_20_link" text:visited-style-name="Visited_20_Internet_20_Link"><text:span text:style-name="T5">/</text:span></text:a><text:a xlink:type="simple" xlink:href="http://www.bbc.co.uk/worldservice/learningenglish" text:style-name="Internet_20_link" text:visited-style-name="Visited_20_Internet_20_Link"><text:span text:style-name="T5">learningenglish</text:span></text:a></text:p>
            <text:p text:style-name="P8"><text:a xlink:type="simple" xlink:href="http://www.elllo.org/" text:style-name="Internet_20_link" text:visited-style-name="Visited_20_Internet_20_Link"><text:span text:style-name="T5">www</text:span></text:a><text:a xlink:type="simple" xlink:href="http://www.elllo.org/" text:style-name="Internet_20_link" text:visited-style-name="Visited_20_Internet_20_Link"><text:span text:style-name="T5">.</text:span></text:a><text:a xlink:type="simple" xlink:href="http://www.elllo.org/" text:style-name="Internet_20_link" text:visited-style-name="Visited_20_Internet_20_Link"><text:span text:style-name="T5">elllo</text:span></text:a><text:a xlink:type="simple" xlink:href="http://www.elllo.org/" text:style-name="Internet_20_link" text:visited-style-name="Visited_20_Internet_20_Link"><text:span text:style-name="T5">.</text:span></text:a><text:a xlink:type="simple" xlink:href="http://www.elllo.org/" text:style-name="Internet_20_link" text:visited-style-name="Visited_20_Internet_20_Link"><text:span text:style-name="T5">org</text:span></text:a></text:p>
            <text:p text:style-name="P8"><text:a xlink:type="simple" xlink:href="http://www.listenaminute.com/" text:style-name="Internet_20_link" text:visited-style-name="Visited_20_Internet_20_Link"><text:span text:style-name="T5">www</text:span></text:a><text:a xlink:type="simple" xlink:href="http://www.listenaminute.com/" text:style-name="Internet_20_link" text:visited-style-name="Visited_20_Internet_20_Link"><text:span text:style-name="T5">.</text:span></text:a><text:a xlink:type="simple" xlink:href="http://www.listenaminute.com/" text:style-name="Internet_20_link" text:visited-style-name="Visited_20_Internet_20_Link"><text:span text:style-name="T5">listenaminute</text:span></text:a><text:a xlink:type="simple" xlink:href="http://www.listenaminute.com/" text:style-name="Internet_20_link" text:visited-style-name="Visited_20_Internet_20_Link"><text:span text:style-name="T5">.</text:span></text:a><text:a xlink:type="simple" xlink:href="http://www.listenaminute.com/" text:style-name="Internet_20_link" text:visited-style-name="Visited_20_Internet_20_Link"><text:span text:style-name="T5">com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15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15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page-number="auto" fo:break-before="auto" fo:break-after="auto" style:writing-mode="lr-tb"/>
    </style:style>
    <style:page-layout style:name="Mpm1">
      <style:page-layout-properties fo:page-width="29.7cm" fo:page-height="21.001cm" style:num-format="1" style:print-orientation="portrait" fo:margin-top="1.249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21cm" fo:margin-left="0cm" fo:margin-right="0cm" fo:margin-bottom="0.0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initial-creator/>
    <dc:creator/>
    <meta:editing-cycles>1</meta:editing-cycles>
    <meta:document-statistic meta:table-count="1" meta:image-count="0" meta:object-count="0" meta:page-count="1" meta:paragraph-count="29" meta:word-count="137" meta:character-count="995"/>
  </office:meta>
</office:document-meta>
</file>