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7.425cm" fo:margin-left="-0.199cm" table:align="left" style:writing-mode="lr-tb"/>
    </style:style>
    <style:style style:name="Table1.A" style:family="table-column">
      <style:table-column-properties style:column-width="13.704cm"/>
    </style:style>
    <style:style style:name="Table1.B" style:family="table-column">
      <style:table-column-properties style:column-width="13.721cm"/>
    </style:style>
    <style:style style:name="Table1.1" style:family="table-row">
      <style:table-row-properties style:min-row-height="8.165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text-properties fo:language="en" fo:country="US" fo:font-weight="bold" style:font-weight-asian="bold"/>
    </style:style>
    <style:style style:name="P2" style:family="paragraph" style:parent-style-name="Standard">
      <style:paragraph-properties fo:line-height="200%"/>
      <style:text-properties fo:language="en" fo:country="US" fo:font-weight="bold" style:font-weight-asian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language="en" fo:country="US"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language="en" fo:country="US" fo:font-weight="bold" style:font-weight-asian="bold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2.325cm"/>
        </style:tab-stops>
      </style:paragraph-properties>
      <style:text-properties fo:language="en" fo:country="US"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language="en" fo:country="US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top="0cm" fo:margin-bottom="0cm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name-complex="Calibri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use-window-font-color="true" fo:language="en" fo:country="US" fo:font-weight="bold" style:font-weight-asian="bold"/>
    </style:style>
    <style:style style:name="P12" style:family="paragraph" style:parent-style-name="Standard" style:master-page-name="Standard">
      <style:paragraph-properties fo:line-height="200%" style:page-number="auto"/>
      <style:text-properties fo:language="en" fo:country="US" fo:font-weight="bold" style:font-weight-asian="bold"/>
    </style:style>
    <style:style style:name="P13" style:family="paragraph" style:parent-style-name="Standard">
      <style:paragraph-properties fo:margin-top="0cm" fo:margin-bottom="0cm" fo:line-height="100%"/>
      <style:text-properties fo:color="#000000" fo:language="en" fo:country="US" fo:font-weight="bold" style:font-weight-asian="bold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ff00ff" style:font-name="Liberation Serif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ff00ff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NGLISH LESSON NOTES<text:tab/>NAME : <text:s/>Marc Berna<text:tab/><text:tab/><text:tab/>DATE : <text:s/>30/09/15<text:tab/><text:tab/><text:tab/><text:tab/><text:tab/></text:p>
      <text:p text:style-name="P2">SHEET NUMBER : 4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VOCABULARY AND EXPRESSIONS (+ translation + example sentence)</text:p>
            <text:p text:style-name="P5"><text:a xlink:type="simple" xlink:href="http://www.wordreference.com/" text:style-name="Internet_20_link" text:visited-style-name="Visited_20_Internet_20_Link">www.wordreference.com</text:a> , <text:a xlink:type="simple" xlink:href="http://www.macmillandictionary.com/" text:style-name="Internet_20_link" text:visited-style-name="Visited_20_Internet_20_Link">www.macmillandictionary.com</text:a> </text:p>
            <text:p text:style-name="P5"/>
            <text:p text:style-name="P5">a special offer: promotion</text:p>
            <text:p text:style-name="P13">make up= constitute</text:p>
            <text:p text:style-name="P13">draw up= rédiger</text:p>
            <text:p text:style-name="P13">competitors= concurents</text:p>
            <text:p text:style-name="P5"/>
            <text:p text:style-name="P7">Pronunciation:</text:p>
            <text:p text:style-name="P5">deb<text:span text:style-name="T3">a</text:span>table</text:p>
            <text:p text:style-name="P11">irres<text:span text:style-name="T4">i</text:span>stible</text:p>
            <text:p text:style-name="P11">p<text:span text:style-name="T4">i</text:span>racy <text:s text:c="2"/>“eye”</text:p>
            <text:p text:style-name="P11">insurm<text:span text:style-name="T4">ou</text:span>ntable</text:p>
            <text:p text:style-name="P11"/>
            <text:p text:style-name="P6"/>
          </table:table-cell>
          <table:table-cell table:style-name="Table1.B1" office:value-type="string">
            <text:p text:style-name="P9">GRAMMAR </text:p>
            <text:p text:style-name="P10"><text:a xlink:type="simple" xlink:href="http://www.e-anglais.com/" text:style-name="Internet_20_link" text:visited-style-name="Visited_20_Internet_20_Link">www.e-anglais.com</text:a> , <text:a xlink:type="simple" xlink:href="http://www.englishpage.com/" text:style-name="Internet_20_link" text:visited-style-name="Visited_20_Internet_20_Link">www.englishpage.com</text:a> </text:p>
            <text:p text:style-name="P8"/>
            <text:p text:style-name="P1">Phrasal verbs:</text:p>
            <text:p text:style-name="P1">comes across</text:p>
            <text:p text:style-name="P1">get into</text:p>
            <text:p text:style-name="P1">make up</text:p>
            <text:p text:style-name="P1">draw up</text:p>
            <text:p text:style-name="P1">catch up</text:p>
          </table:table-cell>
        </table:table-row>
        <table:table-row table:style-name="Table1.2">
          <table:table-cell table:style-name="Table1.A1" office:value-type="string">
            <text:p text:style-name="P1">TYPICAL MISTAKES</text:p>
            <text:p text:style-name="P1"/>
            <text:p text:style-name="P1"/>
          </table:table-cell>
          <table:table-cell table:style-name="Table1.B1" office:value-type="string">
            <text:p text:style-name="P1">CORRECTIONS</text:p>
            <text:p text:style-name="P1">wifi----&gt; w “eye” f “eye”</text:p>
          </table:table-cell>
        </table:table-row>
        <table:table-row table:style-name="Table1.2">
          <table:table-cell table:style-name="Table1.A1" office:value-type="string">
            <text:p text:style-name="P4">CHECK THE PRONUNCIATION OF THESE WORDS :</text:p>
            <text:p text:style-name="P3"><text:a xlink:type="simple" xlink:href="http://www.howjsay.com/" text:style-name="Internet_20_link" text:visited-style-name="Visited_20_Internet_20_Link"><text:span text:style-name="T1">www.howjsay.com</text:span></text:a><text:span text:style-name="T1"> </text:span></text:p>
            <text:p text:style-name="P4"/>
            <text:p text:style-name="P4"/>
            <text:p text:style-name="P4"/>
            <text:p text:style-name="P4"/>
          </table:table-cell>
          <table:table-cell table:style-name="Table1.B1" office:value-type="string">
            <text:p text:style-name="P1">FURTHER PRACTICE <text:span text:style-name="T2">(add any other useful websites you have found for practising English here)</text:span></text:p>
            <text:p text:style-name="P4"><text:a xlink:type="simple" xlink:href="http://www.bbc.co.uk/worldservice/learningenglish" text:style-name="Internet_20_link" text:visited-style-name="Visited_20_Internet_20_Link">www.bbc.co.uk/worldservice/learningenglish</text:a> </text:p>
            <text:p text:style-name="P4"><text:a xlink:type="simple" xlink:href="http://www.elllo.org/" text:style-name="Internet_20_link" text:visited-style-name="Visited_20_Internet_20_Link">www.elllo.org</text:a> </text:p>
            <text:p text:style-name="P4"><text:a xlink:type="simple" xlink:href="http://www.listenaminute.com/" text:style-name="Internet_20_link" text:visited-style-name="Visited_20_Internet_20_Link">www.listenaminute.com</text:a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 Marc</meta:initial-creator>
    <meta:creation-date>2015-09-30T18:32:21</meta:creation-date>
    <dc:date>2015-09-30T18:45:09</dc:date>
    <dc:creator>Berna Marc</dc:creator>
    <meta:editing-duration>P0D</meta:editing-duration>
    <meta:editing-cycles>1</meta:editing-cycles>
    <meta:generator>OpenOffice/4.1.0$Win32 OpenOffice.org_project/410m18$Build-9764</meta:generator>
    <meta:document-statistic meta:table-count="1" meta:image-count="0" meta:object-count="0" meta:page-count="1" meta:paragraph-count="30" meta:word-count="93" meta:character-count="721"/>
  </office:meta>
</office:document-meta>
</file>