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425cm" fo:margin-left="-0.199cm" table:align="left" style:writing-mode="lr-tb"/>
    </style:style>
    <style:style style:name="Tableau1.A" style:family="table-column">
      <style:table-column-properties style:column-width="13.704cm"/>
    </style:style>
    <style:style style:name="Tableau1.B" style:family="table-column">
      <style:table-column-properties style:column-width="13.721cm"/>
    </style:style>
    <style:style style:name="Tableau1.1" style:family="table-row">
      <style:table-row-properties style:min-row-height="8.652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keep-together="true" fo:keep-together="auto"/>
    </style:style>
    <style:style style:name="P1" style:family="paragraph" style:parent-style-name="Standard">
      <style:text-properties fo:language="en" fo:country="US" fo:font-weight="bold" style:font-weight-asian="bold"/>
    </style:style>
    <style:style style:name="P2" style:family="paragraph" style:parent-style-name="Standard">
      <style:paragraph-properties>
        <style:tab-stops>
          <style:tab-stop style:position="2.482cm"/>
        </style:tab-stops>
      </style:paragraph-properties>
      <style:text-properties fo:language="en" fo:country="US" fo:font-weight="bold" style:font-weight-asian="bold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/>
      <style:text-properties fo:language="en" fo:country="US" fo:font-weight="bold" style:font-weight-asian="bold"/>
    </style:style>
    <style:style style:name="P6" style:family="paragraph" style:parent-style-name="Standard">
      <style:paragraph-properties fo:margin-top="0cm" fo:margin-bottom="0cm" fo:line-height="100%"/>
      <style:text-properties fo:language="en" fo:country="US" fo:font-weight="bold" style:font-weight-asian="bold"/>
    </style:style>
    <style:style style:name="P7" style:family="paragraph" style:parent-style-name="Standard" style:master-page-name="Standard">
      <style:paragraph-properties fo:line-height="200%" style:page-number="auto"/>
      <style:text-properties fo:language="en" fo:country="US" fo:font-weight="bold" style:font-weight-asian="bold"/>
    </style:style>
    <style:style style:name="P8" style:family="paragraph" style:parent-style-name="Standard" style:list-style-name="">
      <style:paragraph-properties fo:margin-top="0cm" fo:margin-bottom="0cm" fo:line-height="100%"/>
    </style:style>
    <style:style style:name="P9" style:family="paragraph" style:parent-style-name="Standard" style:list-style-name="L1">
      <style:paragraph-properties fo:margin-top="0cm" fo:margin-bottom="0cm"/>
      <style:text-properties fo:language="en" fo:country="US" fo:font-weight="bold" style:font-weight-asian="bold"/>
    </style:style>
    <style:style style:name="P10" style:family="paragraph" style:parent-style-name="Standard" style:list-style-name="L2">
      <style:text-properties fo:language="en" fo:country="US" fo:font-weight="bold" style:font-weight-asian="bold"/>
    </style:style>
    <style:style style:name="T1" style:family="text">
      <style:text-properties fo:language="en" fo:country="US" fo:font-weight="bold" style:font-weight-asian="bold"/>
    </style:style>
    <style:style style:name="T2" style:family="text">
      <style:text-properties fo:language="en" fo:country="US" fo:font-weight="bold" style:font-weight-asian="bold" style:font-name-complex="Calibri" style:font-size-complex="10pt"/>
    </style:style>
    <style:style style:name="T3" style:family="text">
      <style:text-properties fo:font-size="9pt" fo:language="en" fo:country="US" fo:font-weight="bold" style:font-size-asian="9pt" style:font-weight-asian="bold" style:font-size-complex="9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NGLISH LESSON NOTES<text:tab/>NAME : Fialaire Guillaume<text:tab/>DATE : 13/01/2016 <text:tab/>SHEET NUMBER : <text:s/>Sorry I have autism I can't find this number, too hard for me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VOCABULARY AND EXPRESSIONS (+ translation + example sentence)</text:p>
            <text:p text:style-name="P4"><text:a xlink:type="simple" xlink:href="http://www.wordreference.com/" text:style-name="Internet_20_link" text:visited-style-name="Visited_20_Internet_20_Link"><text:span text:style-name="Internet_20_link"><text:span text:style-name="T1">www.wordreference.com</text:span></text:span></text:a><text:span text:style-name="T1"> , </text:span><text:a xlink:type="simple" xlink:href="http://www.macmillandictionary.com/" text:style-name="Internet_20_link" text:visited-style-name="Visited_20_Internet_20_Link"><text:span text:style-name="Internet_20_link"><text:span text:style-name="T1">www.macmillandictionary.com</text:span></text:span></text:a><text:span text:style-name="T1"> </text:span></text:p>
            <text:p text:style-name="P6">vet's : <text:s/>vétérinaire</text:p>
            <text:p text:style-name="P6">return ticket : un aller retour </text:p>
            <text:p text:style-name="P6">station : gare</text:p>
            <text:p text:style-name="P6">appointment : rendez vous</text:p>
            <text:p text:style-name="P6">date : rendez-vous galant </text:p>
            <text:p text:style-name="P6">in charge of: chargé de, responsable de (ex : He is in charge of the restaurant vouchers)</text:p>
            <text:p text:style-name="P6">restaurant voucher : ticket restaurant</text:p>
            <text:p text:style-name="P6">custom officer : douanier</text:p>
            <text:p text:style-name="P6">a receipt : un reçu</text:p>
            <text:p text:style-name="P6">parcel/package : colis</text:p>
            <text:p text:style-name="P6">concert hall :salle de concert</text:p>
            <text:p text:style-name="P6">town council : municipalité </text:p>
            <text:p text:style-name="P6">fence : clotûre</text:p>
            <text:p text:style-name="P6">onlooker : badaud</text:p>
            <text:p text:style-name="P6">relieved : soulagé</text:p>
            <text:p text:style-name="P6">experiment : expérience</text:p>
            <text:p text:style-name="P6">habit : habitude</text:p>
            <text:p text:style-name="P6">awful : horrible</text:p>
            <text:p text:style-name="P6">desk dwelling : spending a lot of time at your work station</text:p>
            <text:p text:style-name="P6">from scratch : from a point where nothing has been done, so that you have to do everyting yourself</text:p>
            <text:p text:style-name="P6">stuck in a rut : in a situation that is boring and difficult to change</text:p>
            <text:p text:style-name="P6">want something badly enough : vouloir vraiment quelque chose</text:p>
            <text:p text:style-name="P6">to lands out : atterrir</text:p>
            <text:p text:style-name="P6">to take off : décoller</text:p>
            <text:p text:style-name="P6">to achieve [sth] : atteindre</text:p>
            <text:p text:style-name="P6">to be bound to do [sth] : c'est obligé que...</text:p>
            <text:p text:style-name="P6">to turn out : s'avérer</text:p>
            <text:p text:style-name="P6">to end up : finir par</text:p>
            <text:p text:style-name="P6">to figure out : comprendre</text:p>
            <text:p text:style-name="P6">to give [sth] a shot : essayer (de faire qch)</text:p>
            <text:p text:style-name="P6">to follow in the footsteps : do the same work or achieve the same succes as someone before you</text:p>
            <text:p text:style-name="P6"><text:soft-page-break/>to stick : to remain for longer than you originally intended</text:p>
          </table:table-cell>
          <table:table-cell table:style-name="Tableau1.B1" office:value-type="string">
            <text:p text:style-name="P6">GRAMMAR </text:p>
            <text:h text:style-name="P8" text:outline-level="2"><text:a xlink:type="simple" xlink:href="http://www.e-anglais.com/" text:style-name="Internet_20_link" text:visited-style-name="Visited_20_Internet_20_Link"><text:span text:style-name="Internet_20_link"><text:span text:style-name="T2">www.e-anglais.com</text:span></text:span></text:a><text:span text:style-name="T2"> , </text:span><text:a xlink:type="simple" xlink:href="http://www.englishpage.com/" text:style-name="Internet_20_link" text:visited-style-name="Visited_20_Internet_20_Link"><text:span text:style-name="Internet_20_link"><text:span text:style-name="T2">www.englishpage.com</text:span></text:span></text:a><text:span text:style-name="T2"> </text:span></text:h>
            <text:p text:style-name="P5"/>
            <text:p text:style-name="P5">THE FUTURE :</text:p>
            <text:p text:style-name="P5"><text:s text:c="6"/>For a future action or state :</text:p>
            <text:list xml:id="list4974519950331992518" text:style-name="L1">
              <text:list-item>
                <text:p text:style-name="P9">that is not planned or arranged : will + verb</text:p>
              </text:list-item>
              <text:list-item>
                <text:p text:style-name="P9">that is planned : be going to + verb</text:p>
              </text:list-item>
              <text:list-item>
                <text:p text:style-name="P9">that is planned and u made an arrangement : present continuous</text:p>
              </text:list-item>
              <text:list-item>
                <text:p text:style-name="P9">to insist on the proceedings (déroulement) of an event : will + be + ing</text:p>
              </text:list-item>
              <text:list-item>
                <text:p text:style-name="P9">for transport : present simple (ex : the train arrives at 17.35)</text:p>
              </text:list-item>
            </text:list>
            <text:p text:style-name="P5"><text:s text:c="6"/></text:p>
            <text:p text:style-name="P5"><text:s text:c="6"/>To express a desire for the future : would like to/want to +verb</text:p>
            <text:p text:style-name="P1"><text:s text:c="5"/></text:p>
            <text:p text:style-name="P1"><text:s text:c="6"/>EXCEPTIONS : if u use when/as soon as as a time conjunction, u can't use will</text:p>
            <text:p text:style-name="P1"><text:s text:c="14"/>ex : We will go to the market when he arrives.</text:p>
            <text:p text:style-name="P1"><text:s text:c="3"/></text:p>
            <text:p text:style-name="P1">FUTURE PROBABILITY :</text:p>
            <text:list xml:id="list3827487202082883265" text:style-name="L2">
              <text:list-item>
                <text:p text:style-name="P10">positive form : the adverb is between will and the main verb</text:p>
                <text:p text:style-name="P10">ex : It'll definitely happen.</text:p>
              </text:list-item>
              <text:list-item>
                <text:p text:style-name="P10">negative form : the adverb is before will or won't</text:p>
                <text:p text:style-name="P10">ex : It probably won't happen. </text:p>
              </text:list-item>
              <text:list-item>
                <text:p text:style-name="P10">Might, may and could have the same degree of success.</text:p>
              </text:list-item>
              <text:list-item>
                <text:p text:style-name="P10">Typical form : There is no chance of + object pronoun (him, her...) + gerund</text:p>
              </text:list-item>
            </text:list>
          </table:table-cell>
        </table:table-row>
        <table:table-row table:style-name="Tableau1.2">
          <table:table-cell table:style-name="Tableau1.A1" office:value-type="string">
            <text:p text:style-name="P1">TYPICAL MISTAKES</text:p>
            <text:p text:style-name="P1">go to work with bike</text:p>
            <text:p text:style-name="P2"><text:tab/></text:p>
            <text:p text:style-name="P1"/>
            <text:p text:style-name="P1"/>
          </table:table-cell>
          <table:table-cell table:style-name="Tableau1.B1" office:value-type="string">
            <text:p text:style-name="P1">CORRECTIONS</text:p>
            <text:p text:style-name="P1">go to work <text:span text:style-name="T4">by</text:span><text:span text:style-name="T5"> bike</text:span></text:p>
          </table:table-cell>
        </table:table-row>
        <table:table-row table:style-name="Tableau1.2">
          <table:table-cell table:style-name="Tableau1.A1" office:value-type="string">
            <text:p text:style-name="P5">CHECK THE PRONUNCIATION OF THESE WORDS :</text:p>
            <text:p text:style-name="P3"><text:a xlink:type="simple" xlink:href="http://www.howjsay.com/" text:style-name="Internet_20_link" text:visited-style-name="Visited_20_Internet_20_Link"><text:span text:style-name="Internet_20_link"><text:span text:style-name="T1">www.howjsay.com</text:span></text:span></text:a><text:span text:style-name="T1"> 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Standard"><text:span text:style-name="T1">FURTHER PRACTICE </text:span><text:span text:style-name="T3">(add any other useful websites you have found for practising English here)</text:span></text:p>
            <text:p text:style-name="P3"><text:a xlink:type="simple" xlink:href="http://www.bbc.co.uk/worldservice/learningenglish" text:style-name="Internet_20_link" text:visited-style-name="Visited_20_Internet_20_Link"><text:span text:style-name="Internet_20_link"><text:span text:style-name="T1">www.bbc.co.uk/worldservice/learningenglish</text:span></text:span></text:a><text:span text:style-name="T1"> </text:span></text:p>
            <text:p text:style-name="P3"><text:a xlink:type="simple" xlink:href="http://www.elllo.org/" text:style-name="Internet_20_link" text:visited-style-name="Visited_20_Internet_20_Link"><text:span text:style-name="Internet_20_link"><text:span text:style-name="T1">www.elllo.org</text:span></text:span></text:a><text:span text:style-name="T1"> </text:span></text:p>
            <text:p text:style-name="P3"><text:a xlink:type="simple" xlink:href="http://www.listenaminute.com/" text:style-name="Internet_20_link" text:visited-style-name="Visited_20_Internet_20_Link"><text:span text:style-name="Internet_20_link"><text:span text:style-name="T1">www.listenaminute.com</text:span></text:span></text:a><text:span text:style-name="T1">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ynaultm</meta:initial-creator>
    <meta:creation-date>2011-06-27T08:49:00</meta:creation-date>
    <dc:creator>Magdalen Coynault</dc:creator>
    <dc:date>2016-01-26T16:24:00.55</dc:date>
    <meta:editing-cycles>7</meta:editing-cycles>
    <meta:editing-duration>PT7H49M1S</meta:editing-duration>
    <meta:generator>OpenOffice/4.1.0$Win32 OpenOffice.org_project/410m18$Build-9764</meta:generator>
    <meta:document-statistic meta:table-count="1" meta:image-count="0" meta:object-count="0" meta:page-count="2" meta:paragraph-count="68" meta:word-count="475" meta:character-count="2626"/>
  </office:meta>
</office:document-meta>
</file>