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1c2d05"/>
    </style:style>
    <style:style style:name="P2" style:family="paragraph" style:parent-style-name="Table_20_Contents">
      <style:text-properties officeooo:rsid="001c2d05" officeooo:paragraph-rsid="001c2d05"/>
    </style:style>
    <style:style style:name="P3" style:family="paragraph" style:parent-style-name="Table_20_Contents">
      <style:text-properties style:text-underline-style="none" officeooo:rsid="001c2d05" officeooo:paragraph-rsid="001c2d05"/>
    </style:style>
    <style:style style:name="T1" style:family="text">
      <style:text-properties officeooo:rsid="001c2d05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GLISH LESSON NOTES NAME : <text:span text:style-name="T1">BOULADE Maxime</text:span> DATE : <text:span text:style-name="T1">31</text:span>/0<text:span text:style-name="T1">3</text:span>/2017 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VOCABULARY AND EXPRESSIONS </text:p>
            <text:p text:style-name="P1">(+ translation + example sentence) </text:p>
            <text:p text:style-name="P1"/>
            <text:p text:style-name="P2">Purpose = aim = objective</text:p>
            <text:p text:style-name="P2">Do something on purpose = faire exprès</text:p>
            <text:p text:style-name="P2">Shades = nuances</text:p>
            <text:p text:style-name="P2">MP = member of parliament</text:p>
            <text:p text:style-name="P2">Leisurely = tranquillement</text:p>
            <text:p text:style-name="P2">Stubborn = tetu → stubborness = obstination</text:p>
            <text:p text:style-name="P2">Occupation = job</text:p>
            <text:p text:style-name="P2">Swear-swore-sworn = jurer</text:p>
            <text:p text:style-name="P2">Underpaid = mal payé</text:p>
            <text:p text:style-name="P2">To rely on someone = compter sur qq1</text:p>
            <text:p text:style-name="P2">Detainment = détention</text:p>
            <text:p text:style-name="P2">Misonderstanding = méprise</text:p>
            <text:p text:style-name="P2">Inprisonment = emprisonnement</text:p>
            <text:p text:style-name="P2">Holy = saint</text:p>
            <text:p text:style-name="P2">Thick = épais</text:p>
            <text:p text:style-name="P2">Umpire = referee = arbitre</text:p>
            <text:p text:style-name="P2">To bounce = faire rebondir</text:p>
            <text:p text:style-name="P2">Underdog = outsiders</text:p>
            <text:p text:style-name="P1"/>
          </table:table-cell>
          <table:table-cell table:style-name="Tableau1.B1" office:value-type="string">
            <text:p text:style-name="Table_20_Contents">CHECK THE PRONUNCIATION OF THESE WORDS : </text:p>
            <text:p text:style-name="Table_20_Contents"/>
            <text:p text:style-name="P2">Lon<text:span text:style-name="T2">gest</text:span></text:p>
            <text:p text:style-name="P3">mechani<text:span text:style-name="T2">za</text:span>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4:42:11.056000000</meta:creation-date>
    <dc:date>2017-04-02T14:56:46.001000000</dc:date>
    <meta:editing-duration>P0D</meta:editing-duration>
    <meta:editing-cycles>1</meta:editing-cycles>
    <meta:document-statistic meta:table-count="1" meta:image-count="0" meta:object-count="0" meta:page-count="1" meta:paragraph-count="24" meta:word-count="103" meta:character-count="628" meta:non-whitespace-character-count="545"/>
    <meta:generator>LibreOffice/4.2.0.4$Windows_x86 LibreOffice_project/05dceb5d363845f2cf968344d7adab8dcfb2ba71</meta:generator>
  </office:meta>
</office:document-meta>
</file>